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sans-serif"/>
  </office:font-face-decls>
  <office:automatic-styles>
    <style:style style:name="P1" style:family="paragraph" style:parent-style-name="Standard">
      <style:text-properties officeooo:rsid="00126a70" officeooo:paragraph-rsid="00126a70"/>
    </style:style>
    <style:style style:name="P2" style:family="paragraph" style:parent-style-name="Text_20_body">
      <style:paragraph-properties fo:margin-top="0cm" fo:margin-bottom="0cm" style:contextual-spacing="false" fo:line-height="138%" style:writing-mode="lr-tb"/>
      <style:text-properties fo:color="#000000" loext:opacity="100%" style:font-name="arial" fo:font-size="12pt" fo:background-color="transparent"/>
    </style:style>
    <style:style style:name="P3" style:family="paragraph" style:parent-style-name="Text_20_body">
      <style:paragraph-properties fo:margin-top="0cm" fo:margin-bottom="0cm" style:contextual-spacing="false" fo:line-height="138%"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
      <text:p text:style-name="P2"><text:bookmark text:name="gmail-docs-internal-guid-1dd71025-7fff-1b25-08fe-995d31d71793"/><text:bookmark text:name="OBJ_PREFIX_DWT262_com_zimbra_date"/><text:bookmark text:name="OBJ_PREFIX_DWT269_com_zimbra_date"/>Este martes se cumplirá medio siglo del último golpe de Estado, el del <text:bookmark text:name="OBJ_PREFIX_DWT263_com_zimbra_date"/><text:bookmark text:name="OBJ_PREFIX_DWT270_com_zimbra_date"/>24 de marzo de 1976 y, como sector, nos encontramos atravesando uno de los momentos más críticos desde el retorno a la democracia, que nos obliga a repensar cómo hemos interpretado y enseñado ese pasado. El desfinanciamiento de las universidades públicas y de la investigación científica, son sólo dos medidas de una ofensiva que nos golpea de lleno, mientras se produce ante nuestros ojos el desmantelamiento de un modelo de Estado forjado con gran protagonismo popular a comienzos del siglo XXI. </text:p>
      <text:p text:style-name="P3"/>
      <text:p text:style-name="P2">Pensar el Golpe desde <text:bookmark text:name="OBJ_PREFIX_DWT264_com_zimbra_date"/><text:bookmark text:name="OBJ_PREFIX_DWT271_com_zimbra_date"/>hoy, por eso, no es sencillo. Temas que parecían saldados, que parecían resueltos o marginales, vuelven a emerger. Las noticias cotidianas nos llevan a discutir algunos aspectos de aquella dictadura más que otros años: el peso del empobrecimiento como dispositivo disciplinador, el drama de la fuga de cerebros, el industricidio y la especulación financiera, la dificultad para imaginar alternativas al capitalismo después de una derrota, el problema de la deuda externa y la pérdida de soberanía, la alineación hemisférica a EEUU… Nuestras disciplinas tienen mucho que decir al respecto, sin duda, pero quizás hagan falta nuevas preguntas.</text:p>
      <text:p text:style-name="P3"/>
      <text:p text:style-name="P2">Por su parte, el movimiento de derechos humanos, que no pierde centralidad en nuestra sociedad, a pesar de los embates que sufre desde hace años, nos convoca a volver a una pregunta fundante de su recorrido, en pos de una verdad que sigue negada: ¿Dónde están? Que nos digan dónde están es la consigna de la marcha en CABA. Después de décadas de juicios, creación de archivos, sitios y museos de memoria, ejercicios de pedagogía de memoria en la escuela y múltiples impulsos más, que son referencia a nivel mundial, persiste en Argentina la pregunta sobre el destino de los/as desaparecidos/as, porque en nuestro país los perpetradores y todos aquellos que los justificaron y justifican, han oscilado de manera perturbadora entre justificar sus crímenes como un triunfo y negarlos. Se sostiene entre ellos un pacto que dejó y sigue dejando a miles de familias y colectivos sin respuestas sobre las personas secuestradas y sus hijos/as apropiados/as. Si hay memoria incompleta, se escucha en estos días, es precisamente porque los represores han elegido callar. </text:p>
      <text:p text:style-name="P3"/>
      <text:p text:style-name="P2">Nuestra Facultad y nuestro Instituto son espacios de participación y trabajo intergeneracionales. Hay entre nosotrxs sobrevivientes de la dictadura, compañerxs de lxs desaparecidoxs, presxs políticxs, cesanteadxs y exiliadxs, tenemos también referentes de la generación de los HIJOS y de nietes. Conversar siempre, conversar más, sobre esa experiencia, es clave en términos personales e institucionales, para reconocer los <text:soft-page-break/>proyectos que quedaron truncos y los impulsos que se perdieron a partir de las ausencias forzadas. También serán esos diálogos y encuentros los que nos permitirán reconocer todo lo que nuestras disciplinas aún pueden aportar a las iniciativas de memoria, verdad y justicia, iniciativas que necesitan recrearse para este nuevo contexto y son claves para poder imaginar otros futuros. </text:p>
      <text:p text:style-name="Standard"/>
      <text:p text:style-name="P1">Lucía Abbattista <text:line-break/>Marzo de 202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rial"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23T14:41:19.214000000</meta:creation-date>
    <dc:date>2026-03-23T14:42:20.013000000</dc:date>
    <meta:editing-duration>PT1M1S</meta:editing-duration>
    <meta:editing-cycles>1</meta:editing-cycles>
    <meta:document-statistic meta:table-count="0" meta:image-count="0" meta:object-count="0" meta:page-count="2" meta:paragraph-count="5" meta:word-count="489" meta:character-count="3129" meta:non-whitespace-character-count="2641"/>
    <meta:generator>LibreOffice/7.2.1.2$Windows_X86_64 LibreOffice_project/87b77fad49947c1441b67c559c339af8f3517e22</meta:generator>
  </office:meta>
</office:document-meta>
</file>